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3e37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cc91c" officeooo:paragraph-rsid="0013e371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Footer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officeooo:rsid="0094b08f" officeooo:paragraph-rsid="000d803e" style:font-name-asian="Arial2" style:font-size-asian="5.25pt" style:font-style-asian="normal" style:font-weight-asian="normal" style:font-name-complex="Arial2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0d803e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rsid="0094b08f" officeooo:paragraph-rsid="000d803e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weight="bold" officeooo:rsid="0013e371" officeooo:paragraph-rsid="0013e3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weight="bold" officeooo:rsid="0017f817" officeooo:paragraph-rsid="0017f817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e371" style:font-name-asian="Verdana2" style:font-size-asian="11pt" style:font-style-asian="normal" style:font-weight-asian="bold" style:font-name-complex="Verdana2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f8dbb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3e371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57191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60d5a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cc91c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officeooo:rsid="001cc91c" style:font-name-asian="Verdana2" style:font-size-asian="11pt" style:font-style-asian="normal" style:font-name-complex="Verdana2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officeooo:rsid="00160d5a" style:font-name-asian="Verdana2" style:font-size-asian="11pt" style:font-style-asian="normal" style:font-name-complex="Verdana2" style:font-size-complex="11pt"/>
    </style:style>
    <style:style style:name="T17" style:family="text">
      <style:text-properties style:font-name="Verdana" fo:font-size="11pt" style:font-name-asian="Verdana2" style:font-size-asian="11pt" style:font-name-complex="Verdana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iputadas y Diputados de Santa Fe:</text:span><text:span text:style-name="T7"> </text:span></text:p>
      <text:p text:style-name="P2"/>
      <text:p text:style-name="P3"><text:span text:style-name="T7">La Comisión de </text:span><text:span text:style-name="T6">Presupuesto y Hacienda</text:span><text:span text:style-name="T7"> ha considerado el </text:span><text:span text:style-name="T9">P</text:span><text:span text:style-name="T7">royecto de </text:span><text:span text:style-name="T6">L</text:span><text:span text:style-name="T5">ey </text:span><text:span text:style-name="T6">N°</text:span><text:span text:style-name="T5"> 414</text:span><text:span text:style-name="T4">20 CD – FP </text:span><text:span text:style-name="T7">de l</text:span><text:span text:style-name="T10">a</text:span><text:span text:style-name="T7">s diputad</text:span><text:span text:style-name="T10">a</text:span><text:span text:style-name="T7">s Bellatti, Peralta, C</text:span><text:span text:style-name="T8">or</text:span><text:span text:style-name="T7">gniali y Balagué, </text:span><text:span text:style-name="T10">y el diputado Lenci,</text:span><text:span text:style-name="T7"> por el cual se crea el </text:span><text:span text:style-name="T11">S</text:span><text:span text:style-name="T7">istema </text:span><text:span text:style-name="T11">I</text:span><text:span text:style-name="T7">ntegral para la </text:span><text:span text:style-name="T11">V</text:span><text:span text:style-name="T7">isibilización, </text:span><text:span text:style-name="T11">D</text:span><text:span text:style-name="T7">etección, </text:span><text:span text:style-name="T11">A</text:span><text:span text:style-name="T7">bordaje, </text:span><text:span text:style-name="T11">P</text:span><text:span text:style-name="T7">revención y </text:span><text:span text:style-name="T11">E</text:span><text:span text:style-name="T17">rradicación</text:span><text:span text:style-name="T7"> de la </text:span><text:span text:style-name="T11">V</text:span><text:span text:style-name="T7">iolencia </text:span><text:span text:style-name="T11">O</text:span><text:span text:style-name="T7">bstétrica; </text:span><text:span text:style-name="T9">que cuenta con dictamen de la Comisión de Salud Pública y Asistencia Social;</text:span><text:span text:style-name="T7"> </text:span><text:span text:style-name="T12">y, por las razones expuestas en los fundamentos y las que podrá dar el miembro informante, esta Comisión </text:span><text:span text:style-name="T13">ha resuelto adherir al texto emitido por la Comisión precedente</text:span><text:span text:style-name="T12"> aconsej</text:span><text:span text:style-name="T13">ando su aprobación.</text:span></text:p>
      <text:p text:style-name="P4"/>
      <text:p text:style-name="P8"><text:span text:style-name="T15">S</text:span><text:span text:style-name="T14">ALA DE LA COMISIÓN, </text:span><text:span text:style-name="T16">23 de Setiembre de 2021.</text:span></text:p>
      <text:p text:style-name="P9"><text:span text:style-name="T16">F</text:span><text:span text:style-name="T14">IRMANTES: GARCÍA, PALO OLIVER, AIMAR, OLIVERA, MARTÍNEZ, DONNET, BASTIA, ULIELDIN Y SE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0d803e" style:font-size-asian="5.25pt" style:font-size-complex="6pt"/>
    </style:style>
    <style:style style:name="MP3" style:family="paragraph" style:parent-style-name="Footer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officeooo:rsid="0094b08f" officeooo:paragraph-rsid="000d803e" style:font-name-asian="Arial2" style:font-size-asian="5.25pt" style:font-style-asian="normal" style:font-weight-asian="normal" style:font-name-complex="Arial2" style:font-size-complex="6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4b08f" officeooo:paragraph-rsid="000d803e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  <text:p text:style-name="MP3"/>
            </table:table-cell>
            <table:table-cell table:style-name="Table1.A1" office:value-type="string">
              <text:p text:style-name="MP4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23T12:40:35.319264890</dc:date>
    <meta:editing-duration>PT2H1M40S</meta:editing-duration>
    <meta:editing-cycles>9</meta:editing-cycles>
    <meta:print-date>2021-06-30T09:56:22.703306942</meta:print-date>
    <meta:document-statistic meta:table-count="1" meta:image-count="1" meta:object-count="0" meta:page-count="1" meta:paragraph-count="5" meta:word-count="131" meta:character-count="848" meta:non-whitespace-character-count="720"/>
  </office:meta>
</office:document-meta>
</file>